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089</text:p>
          </table:table-cell>
          <table:table-cell table:number-columns-repeated="4" table:style-name="ce10"/>
          <table:table-cell office:value-type="string" table:style-name="ce12">
            <text:p>23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4" table:style-name="ce17">
            <text:p>4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90001:405</text:p>
          </table:table-cell>
          <table:covered-table-cell/>
          <table:table-cell office:value-type="float" office:value="9686.7999999999993" table:style-name="ce20">
            <text:p>9686,8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10003:294</text:p>
          </table:table-cell>
          <table:covered-table-cell/>
          <table:table-cell office:value-type="float" office:value="31027.599999999999" table:style-name="ce20">
            <text:p>31027,6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210004:250</text:p>
          </table:table-cell>
          <table:covered-table-cell/>
          <table:table-cell office:value-type="float" office:value="31027.599999999999" table:style-name="ce20">
            <text:p>31027,6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210005:291</text:p>
          </table:table-cell>
          <table:covered-table-cell/>
          <table:table-cell office:value-type="float" office:value="31027.599999999999" table:style-name="ce20">
            <text:p>31027,6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220001:271</text:p>
          </table:table-cell>
          <table:covered-table-cell/>
          <table:table-cell office:value-type="float" office:value="19532.8" table:style-name="ce20">
            <text:p>19532,8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000000:6406</text:p>
          </table:table-cell>
          <table:covered-table-cell/>
          <table:table-cell office:value-type="float" office:value="175665.6" table:style-name="ce20">
            <text:p>175665,6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100007:305</text:p>
          </table:table-cell>
          <table:covered-table-cell/>
          <table:table-cell office:value-type="float" office:value="485490" table:style-name="ce20">
            <text:p>485490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2:959</text:p>
          </table:table-cell>
          <table:covered-table-cell/>
          <table:table-cell office:value-type="float" office:value="98774137.310000002" table:style-name="ce20">
            <text:p>98774137,3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500011:246</text:p>
          </table:table-cell>
          <table:covered-table-cell/>
          <table:table-cell office:value-type="float" office:value="375533.88" table:style-name="ce20">
            <text:p>375533,8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700004:268</text:p>
          </table:table-cell>
          <table:covered-table-cell/>
          <table:table-cell office:value-type="float" office:value="71616" table:style-name="ce20">
            <text:p>71616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700007:197</text:p>
          </table:table-cell>
          <table:covered-table-cell/>
          <table:table-cell office:value-type="float" office:value="298400" table:style-name="ce20">
            <text:p>298400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400005:319</text:p>
          </table:table-cell>
          <table:covered-table-cell/>
          <table:table-cell office:value-type="float" office:value="100537.26" table:style-name="ce20">
            <text:p>100537,2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101013:30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3901:4078</text:p>
          </table:table-cell>
          <table:covered-table-cell/>
          <table:table-cell office:value-type="float" office:value="41320.76" table:style-name="ce20">
            <text:p>41320,7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3901:4079</text:p>
          </table:table-cell>
          <table:covered-table-cell/>
          <table:table-cell office:value-type="float" office:value="47139.5" table:style-name="ce20">
            <text:p>47139,5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4901:758</text:p>
          </table:table-cell>
          <table:covered-table-cell/>
          <table:table-cell office:value-type="float" office:value="38073" table:style-name="ce20">
            <text:p>38073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0100018:171</text:p>
          </table:table-cell>
          <table:covered-table-cell/>
          <table:table-cell office:value-type="float" office:value="1551990.44" table:style-name="ce20">
            <text:p>1551990,4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0100019:21</text:p>
          </table:table-cell>
          <table:covered-table-cell/>
          <table:table-cell office:value-type="float" office:value="1018228.12" table:style-name="ce20">
            <text:p>1018228,1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6:1998</text:p>
          </table:table-cell>
          <table:covered-table-cell/>
          <table:table-cell office:value-type="float" office:value="202954.5" table:style-name="ce20">
            <text:p>202954,5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6:1999</text:p>
          </table:table-cell>
          <table:covered-table-cell/>
          <table:table-cell office:value-type="float" office:value="202968" table:style-name="ce20">
            <text:p>202968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6:2000</text:p>
          </table:table-cell>
          <table:covered-table-cell/>
          <table:table-cell office:value-type="float" office:value="202986" table:style-name="ce20">
            <text:p>202986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7:5223</text:p>
          </table:table-cell>
          <table:covered-table-cell/>
          <table:table-cell office:value-type="float" office:value="1132853.1000000001" table:style-name="ce20">
            <text:p>1132853,1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7:5224</text:p>
          </table:table-cell>
          <table:covered-table-cell/>
          <table:table-cell office:value-type="float" office:value="836115" table:style-name="ce20">
            <text:p>836115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13:1067</text:p>
          </table:table-cell>
          <table:covered-table-cell/>
          <table:table-cell office:value-type="float" office:value="476734.27" table:style-name="ce20">
            <text:p>476734,2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301019:1160</text:p>
          </table:table-cell>
          <table:covered-table-cell/>
          <table:table-cell office:value-type="float" office:value="547455" table:style-name="ce20">
            <text:p>547455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201033:359</text:p>
          </table:table-cell>
          <table:covered-table-cell/>
          <table:table-cell office:value-type="float" office:value="773194" table:style-name="ce20">
            <text:p>773194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1:6226</text:p>
          </table:table-cell>
          <table:covered-table-cell/>
          <table:table-cell office:value-type="float" office:value="1237348.48" table:style-name="ce20">
            <text:p>1237348,4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8:0300006:652</text:p>
          </table:table-cell>
          <table:covered-table-cell/>
          <table:table-cell office:value-type="float" office:value="163898" table:style-name="ce20">
            <text:p>163898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8:0300010:503</text:p>
          </table:table-cell>
          <table:covered-table-cell/>
          <table:table-cell office:value-type="float" office:value="5832455.5199999996" table:style-name="ce20">
            <text:p>5832455,5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8:0500015:725</text:p>
          </table:table-cell>
          <table:covered-table-cell/>
          <table:table-cell office:value-type="float" office:value="218665.8" table:style-name="ce20">
            <text:p>218665,8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8:0700002:333</text:p>
          </table:table-cell>
          <table:covered-table-cell/>
          <table:table-cell office:value-type="float" office:value="157935.07999999999" table:style-name="ce20">
            <text:p>157935,0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103017:365</text:p>
          </table:table-cell>
          <table:covered-table-cell/>
          <table:table-cell office:value-type="float" office:value="358302" table:style-name="ce20">
            <text:p>358302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7200003:382</text:p>
          </table:table-cell>
          <table:covered-table-cell/>
          <table:table-cell office:value-type="float" office:value="523056" table:style-name="ce20">
            <text:p>523056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7500001:19</text:p>
          </table:table-cell>
          <table:covered-table-cell/>
          <table:table-cell office:value-type="float" office:value="398120" table:style-name="ce20">
            <text:p>398120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8200008:379</text:p>
          </table:table-cell>
          <table:covered-table-cell/>
          <table:table-cell office:value-type="float" office:value="107688" table:style-name="ce20">
            <text:p>107688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2200011:239</text:p>
          </table:table-cell>
          <table:covered-table-cell/>
          <table:table-cell office:value-type="float" office:value="361400.6" table:style-name="ce20">
            <text:p>361400,6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4:0100011:3024</text:p>
          </table:table-cell>
          <table:covered-table-cell/>
          <table:table-cell office:value-type="float" office:value="15099.96" table:style-name="ce20">
            <text:p>15099,9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4300001:138</text:p>
          </table:table-cell>
          <table:covered-table-cell/>
          <table:table-cell office:value-type="float" office:value="585000" table:style-name="ce20">
            <text:p>585000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6:18684</text:p>
          </table:table-cell>
          <table:covered-table-cell/>
          <table:table-cell office:value-type="float" office:value="1707240" table:style-name="ce20">
            <text:p>1707240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98000:265</text:p>
          </table:table-cell>
          <table:covered-table-cell/>
          <table:table-cell office:value-type="float" office:value="71538.94" table:style-name="ce20">
            <text:p>71538,9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640002:286</text:p>
          </table:table-cell>
          <table:covered-table-cell/>
          <table:table-cell office:value-type="float" office:value="127936.2" table:style-name="ce20">
            <text:p>127936,2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640002:287</text:p>
          </table:table-cell>
          <table:covered-table-cell/>
          <table:table-cell office:value-type="float" office:value="137492.88" table:style-name="ce20">
            <text:p>137492,8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670002:363</text:p>
          </table:table-cell>
          <table:covered-table-cell/>
          <table:table-cell office:value-type="float" office:value="370875.6" table:style-name="ce20">
            <text:p>370875,6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670002:364</text:p>
          </table:table-cell>
          <table:covered-table-cell/>
          <table:table-cell office:value-type="float" office:value="331698.59999999998" table:style-name="ce20">
            <text:p>331698,6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960018:212</text:p>
          </table:table-cell>
          <table:covered-table-cell/>
          <table:table-cell office:value-type="float" office:value="117190" table:style-name="ce20">
            <text:p>117190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960018:213</text:p>
          </table:table-cell>
          <table:covered-table-cell/>
          <table:table-cell office:value-type="float" office:value="117190" table:style-name="ce20">
            <text:p>117190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960018:214</text:p>
          </table:table-cell>
          <table:covered-table-cell/>
          <table:table-cell office:value-type="float" office:value="117190" table:style-name="ce20">
            <text:p>117190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3500003:245</text:p>
          </table:table-cell>
          <table:covered-table-cell/>
          <table:table-cell office:value-type="float" office:value="718250" table:style-name="ce20">
            <text:p>718250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6600027:283</text:p>
          </table:table-cell>
          <table:covered-table-cell/>
          <table:table-cell office:value-type="float" office:value="587123.04" table:style-name="ce20">
            <text:p>587123,0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4000004:788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2:0100129:61</text:p>
          </table:table-cell>
          <table:covered-table-cell/>
          <table:table-cell office:value-type="float" office:value="449558.97" table:style-name="ce20">
            <text:p>449558,9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3:0002009:256</text:p>
          </table:table-cell>
          <table:covered-table-cell/>
          <table:table-cell office:value-type="float" office:value="1144338.24" table:style-name="ce20">
            <text:p>1144338,2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515027:627</text:p>
          </table:table-cell>
          <table:covered-table-cell/>
          <table:table-cell office:value-type="float" office:value="1462620" table:style-name="ce20">
            <text:p>1462620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515027:628</text:p>
          </table:table-cell>
          <table:covered-table-cell/>
          <table:table-cell office:value-type="float" office:value="728154" table:style-name="ce20">
            <text:p>728154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2">
            <text:p>36:34:0515027:629</text:p>
          </table:table-cell>
          <table:covered-table-cell/>
          <table:table-cell office:value-type="float" office:value="1089810" table:style-name="ce22">
            <text:p>1089810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4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3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3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35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9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3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200006: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4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5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6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7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10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40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1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103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0104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105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106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107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0108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108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109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109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11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112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11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1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1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22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25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2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3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07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07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07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2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100007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25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30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03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00000:12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00000:12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00000:16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86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39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39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39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39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39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39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39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39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39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39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39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39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39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7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7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7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7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7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7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7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70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7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5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5:000000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5:0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01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01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0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0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01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0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010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010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01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01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01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010001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01000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0100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0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01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01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01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01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01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0100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01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0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0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01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01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0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0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01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01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010003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010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0100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0100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0100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010004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010004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010004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010004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0100048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080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10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1000007: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07:5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07:5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14: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39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39: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39: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39: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39: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4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47: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01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15:3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15:3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2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50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60100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6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60101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601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601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60101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601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60101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601013: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6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601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601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601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601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601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601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6010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601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60101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601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601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601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601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601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601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60101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601016: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601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601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601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601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601017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601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601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601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601018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60101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901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13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1301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1301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2001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2201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44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44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44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44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44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44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44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44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44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44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000000:5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000000:5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000000:5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000000:5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10002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100029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1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2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2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8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8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8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8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8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8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27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33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33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5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70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8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8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8:4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2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310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13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22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2:010004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2:3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4:01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4:01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4:01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4:010004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4:01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000000:13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000000:13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000000:13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000000:13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9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2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2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460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590002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600008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600009: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700006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700007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6:12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6:1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6:15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6:1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6:1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6:1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6:1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6:3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6:3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6:4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6:4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6:4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11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14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012412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12412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2412:2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2412:2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2412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56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7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66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67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6700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67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67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6700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6700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67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67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67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67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67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0000000:3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4000005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4100018: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0000000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0000000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000000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0000000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0000000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000000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000000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0100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0100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0100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01001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01001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0100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01001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01001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01001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01001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010011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01001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01001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10011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10011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1001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1001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01001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010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01001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01001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01001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01001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01001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01001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01001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01001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01001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01001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01001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01001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01001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01001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1001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01001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01001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010012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010012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01001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010012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01001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01001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010012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01001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01001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01001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01001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0100129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010012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010012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2:0100129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2:010012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010012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01001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0100129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010012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01001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01001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01001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10013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010013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010013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01001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01001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010013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010013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010013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01001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010013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010013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01001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010013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3:00021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3:00021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21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3:00021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3:00021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3:00021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3:000210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3:0002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23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23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3:00023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3:00025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6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6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6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6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107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202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1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33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52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6046:6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13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17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45001:11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4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4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21">
            <text:p>434</text:p>
          </table:table-cell>
          <table:table-cell office:value-type="string" table:number-columns-spanned="3" table:number-rows-spanned="1" table:style-name="ce2">
            <text:p>36:34:0604006: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6F2531694F2F501A54AEC44D0C87613C1D308488E5853110AB3EA193AF41B23C02F762E21D2696AC324BED9FAC45A1B47F8E89E522CA519F9B7C8FE001D143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чук Надежда Валентиновна</meta:initial-creator>
    <dc:creator>Пользователь</dc:creator>
    <meta:creation-date>2022-03-23T06:43:51Z</meta:creation-date>
    <dc:date>2022-03-23T06:43:52Z</dc:date>
  </office:meta>
</office:document-meta>
</file>